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style:page-number="auto"/>
    </style:style>
    <style:style style:name="P3" style:family="paragraph" style:parent-style-name="Standard">
      <style:text-properties fo:font-size="14pt" style:font-size-asian="14pt" style:font-size-complex="14pt"/>
    </style:style>
    <style:style style:name="T1" style:family="text">
      <style:text-properties fo:font-size="16pt" style:font-size-asian="16pt" style:font-size-complex="16pt"/>
    </style:style>
    <style:style style:name="T2" style:family="text">
      <style:text-properties fo:font-size="18pt" style:font-size-asian="18pt" style:font-size-complex="18pt"/>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4"/><text:span text:style-name="T1"><text:s text:c="3"/>ENDOSCOPIC SPINE SURGERY</text:span></text:p>
      <text:p text:style-name="Standard"><text:span text:style-name="T1"><text:s text:c="49"/></text:span><text:span text:style-name="T2"><text:s text:c="2"/>A case report</text:span></text:p>
      <text:p text:style-name="P1"><text:s text:c="3"/>Recently Dr Mahesha, endoscopic spine surgeon from south India, having international reputation has performed this case in Kandivli.</text:p>
      <text:p text:style-name="P1"/>
      <text:p text:style-name="P1">Pt's name – <text:s/>-----</text:p>
      <text:p text:style-name="P1">Age/sex-- <text:s/>72/m</text:p>
      <text:p text:style-name="P1">Previous History – open spine surgery in 1972 and 1995 <text:s/>for sciatica.</text:p>
      <text:p text:style-name="P1">Medical History-- No diabetes, no blood pressure, nonsmoker, obese</text:p>
      <text:p text:style-name="P1"><text:s text:c="3"/>Complaints- 1 year back May 2017-</text:p>
      <text:p text:style-name="P1"><text:s/>c/o weakness in lower extremities but no pain. Inability to walk because not able to support body wt. in standing and walking. Consulted orthopedic surgeon at that time. He was treated conservatively by giving solumedrol 1 gm in a drip of 500 ml saline. With this steroid therapy, he improved and was fairly alright for 1 year.</text:p>
      <text:p text:style-name="P1"><text:s text:c="2"/>Complaints in May 2018- He again developed lower limbs weakness and bladder dysfunction. He was not able to stand or walk. He required support to go to wash room to evacuate bladder, probably incompletely because he used to go multiple times. Around last week of May 2018, his complaints intensified. His lower limb power deteriorated further and bladder stopped functioning. He was on diapers.</text:p>
      <text:p text:style-name="P1">A new MRI of L S spine was ordered which showed complete central as well as foraminal stenosis at L3/4 level. It was also showing evidence of previous L4/5 surgery with a dorsal dural cyst. L4/5 <text:s/>level was fairly alright and was not responsible for present complaints. It was evident that he needed urgent decompression at L ¾ level to save him from landing in cauda equina syndrome and permanent paralysis and bladder atony.</text:p>
      <text:p text:style-name="P1">But it was a difficult 3 rd spine surgery and pt. refused 3 rd spine surgery on his spine.</text:p>
      <text:p text:style-name="P1"><text:s text:c="2"/>Then a decision to decompress the level L ¾ by percutaneous trans foraminal endoscopic intervention was taken, to which the pt agreed.</text:p>
      <text:p text:style-name="P1"><text:s text:c="3"/>Then Dr Mahesha from south India was contacted. All the reports, pictures of MRI were sent to him on whats app. He agreed to come over here as it was a more or less emergency situation.</text:p>
      <text:p text:style-name="P1"><text:s/>Pt was posted for trans foraminal endoscopic decompression on 31<text:span text:style-name="T3">th</text:span> May 2018. An indwelling catheter was kept to avoid soiling of field. </text:p>
      <text:p text:style-name="P1"/>
      <text:p text:style-name="P1">Pre op- pulse 78/min, BP- 150/90 on table, all investigations – WNL</text:p>
      <text:p text:style-name="P1"><text:s text:c="2"/>Anesthesia- only sedation- Midazolam 1 mg and Fentanyl 25 mcg. Monitors were applied. PT was in prone position on op table , comfortable.</text:p>
      <text:p text:style-name="P1"><text:s/>Operation notes- <text:s/>Back painted and drapped. C arm was put in AP view. L ¾ level was identified . A 18 G needle was inserted 11 cm lateral to mid line towards L ¾ foramina in AP view till medial pedicular line. Lateral C arm view was taken. The tip of the needle was on the posterior vertebral line. The needle was inserted in to the disc. Stellate <text:soft-page-break/>was removed and a guige wire was passed in to the needle. Then the needle was removed. The guide wire was remaining in the disc. This was the path of passing spine endoscope. This path was dilated with a conical dilator which is like a sharp ended pensil with a central hole in it. On this dilator a sleeve was passed in to the disc and dilator removed. Through this sleeve endoscope is passed which is connected to a H D camera system and displayed on H D monitor. This endoscope has got a working channel and two channels for continuous irrigation likeTURP endoscopy. The details of operative steps are beyond the scope of this article.</text:p>
      <text:p text:style-name="P1">But at the end of procedure, the Dura, and nerve roots were seen nicely decompressed and pulsating. <text:s text:c="3"/>Endoscope was removed and a stich is taken.</text:p>
      <text:p text:style-name="P1">Post op day 1- Pt was very happy. Could move legs against gravity easily. Was feeling urine passing through catheter.</text:p>
      <text:p text:style-name="P1"><text:s/>Day 2- More improvement in muscle power. Was sitting in corridor of hospital .</text:p>
      <text:p text:style-name="P1"><text:s/>Day 3- Indwelling catheter <text:s/>was removed. Pt could pass urine.</text:p>
      <text:p text:style-name="P1">Day 4 – Pt discharged. Went happily at home.</text:p>
      <text:p text:style-name="P1">Pt is in constant touch and alrig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r arun kulkarni</meta:initial-creator>
    <meta:creation-date>2018-06-10T13:21:20</meta:creation-date>
    <meta:editing-duration>P2171DT10H49M38S</meta:editing-duration>
    <dc:date>2018-06-10T20:07:13.57</dc:date>
    <dc:creator>dr arun kulkarni</dc:creator>
    <meta:generator>OpenOffice/4.1.1$Win32 OpenOffice.org_project/411m6$Build-9775</meta:generator>
    <meta:editing-cycles>4</meta:editing-cycles>
    <meta:document-statistic meta:table-count="0" meta:image-count="0" meta:object-count="0" meta:page-count="2" meta:paragraph-count="24" meta:word-count="655" meta:character-count="3851"/>
  </office:meta>
</office:document-meta>
</file>